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5pt" style:font-size-asian="15pt" style:font-size-complex="15pt"/>
    </style:style>
    <style:style style:name="T3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5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6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1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5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2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3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3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T43" style:parent-style-name="DefaultParagraphFon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13"/></text:span><text:span text:style-name="T3">A-hópur. <text:s text:c="19"/>B-hópur.</text:span></text:p>
      <text:p text:style-name="P4"/>
      <text:p text:style-name="Standard"><text:span text:style-name="T5"><text:s text:c="13"/></text:span><text:span text:style-name="T6">Sópran: <text:s text:c="39"/>Sópran:</text:span></text:p>
      <text:p text:style-name="P7"/>
      <text:p text:style-name="P8"><text:s text:c="2"/>103 <text:s/>Ágústa <text:s text:c="8"/>861 2116 <text:s text:c="17"/>101 <text:s text:c="3"/>Andrea<text:s/><text:s text:c="14"/>616 7848</text:p>
      <text:p text:style-name="P9"><text:s text:c="2"/>106 <text:s/>Elín Dögg <text:s text:c="2"/>660 7977 <text:s text:c="18"/>104 <text:s text:c="2"/>Guðrún Harpa <text:s text:c="3"/>659 5931</text:p>
      <text:p text:style-name="P10"><text:s text:c="2"/>102 <text:s/>Eva <text:s text:c="13"/>8616659 <text:s text:c="18"/>105 <text:s text:c="3"/>Gunnhildur <text:s text:c="7"/>8623840</text:p>
      <text:p text:style-name="P11"><text:s text:c="2"/>108 <text:s/>Ingunn <text:s text:c="8"/>8617399 <text:s text:c="18"/>114 <text:s text:c="2"/>Hólmfríður H. <text:s text:c="3"/>892 1005 <text:s text:c="5"/></text:p>
      <text:p text:style-name="P12"><text:s text:c="2"/>109 <text:s/>Júlía <text:s text:c="12"/>857 3255 <text:s text:c="17"/>115 <text:s text:c="2"/>Kolla <text:s text:c="17"/>861 2136</text:p>
      <text:p text:style-name="P13"><text:s text:c="2"/>111 <text:s/>Margrét <text:s text:c="7"/>662 3748 <text:s text:c="17"/>112 <text:s text:c="2"/>Lína <text:s text:c="18"/>863 1527</text:p>
      <text:p text:style-name="P14"><text:s text:c="2"/>118 <text:s/>Svala <text:s text:c="11"/>853 4450 <text:s text:c="17"/>107 <text:s text:c="2"/>Svanhvít <text:s text:c="3"/><text:s text:c="8"/>863 3775</text:p>
      <text:p text:style-name="P15"/>
      <text:p text:style-name="Standard"><text:span text:style-name="T16"><text:s text:c="12"/></text:span><text:span text:style-name="T17"><text:s text:c="3"/>Alt: <text:s text:c="41"/>Alt:</text:span></text:p>
      <text:p text:style-name="P18"/>
      <text:p text:style-name="P19"><text:s text:c="2"/>202 <text:s/>Ásta <text:s text:c="12"/>8667515 <text:s text:c="18"/>206 <text:s text:c="2"/>Hólmfríður S. <text:s text:c="3"/>869 6261</text:p>
      <text:p text:style-name="P20"><text:s text:c="2"/>208 <text:s/>Bryndís <text:s text:c="7"/>692 2942 <text:s text:c="17"/>212 <text:s text:c="2"/>Stína Sigtr. <text:s text:c="7"/>616 1047</text:p>
      <text:p text:style-name="P21"><text:s text:c="2"/>204<text:s/><text:s/>Erla <text:s text:c="13"/>616 8230 <text:s text:c="17"/>203 <text:s text:c="2"/>María <text:s text:c="15"/>845 0727</text:p>
      <text:p text:style-name="P22"><text:s text:c="2"/>211 <text:s/>Stína Sig. <text:s text:c="4"/>864 5922 <text:s text:c="17"/>201 <text:s text:c="2"/>Svandís <text:s text:c="12"/>848 5077</text:p>
      <text:p text:style-name="P23"><text:s text:c="2"/>210 <text:s/>Ragnheiður <text:s/>864 4305 <text:s text:c="17"/>213 <text:s text:c="2"/>Þóra <text:s text:c="17"/>695 3505</text:p>
      <text:p text:style-name="P24"/>
      <text:p text:style-name="Standard"><text:span text:style-name="T25"><text:s text:c="9"/></text:span><text:span text:style-name="T26"><text:s text:c="4"/></text:span><text:span text:style-name="T27"><text:s/>Tenór: <text:s text:c="40"/>Tenór:</text:span></text:p>
      <text:p text:style-name="P28"/>
      <text:p text:style-name="P29"><text:s text:c="2"/>301 <text:s text:c="2"/>Ella <text:s text:c="13"/>869 4008 <text:s text:c="17"/>304 <text:s text:c="2"/>Jokka <text:s text:c="15"/>849 0790</text:p>
      <text:p text:style-name="P30"><text:s text:c="2"/>303 <text:s text:c="2"/>Ingvar <text:s text:c="9"/>848 4658 <text:s text:c="17"/>306 <text:s text:c="2"/>Jón E. <text:s text:c="14"/>692 1468</text:p>
      <text:p text:style-name="P31"><text:s text:c="2"/>305 <text:s text:c="2"/>Kristján<text:s/><text:s text:c="7"/>892 8468 <text:s text:c="16"/>302 <text:s text:c="2"/>Siggi Þ. <text:s text:c="12"/>662 2832</text:p>
      <text:p text:style-name="P32"/>
      <text:p text:style-name="Standard"><text:span text:style-name="T33"><text:s text:c="14"/></text:span><text:span text:style-name="T34"><text:s/>Bassi: <text:s text:c="39"/>Bassi:</text:span></text:p>
      <text:p text:style-name="P35"/>
      <text:p text:style-name="P36"><text:s text:c="2"/>402 <text:s text:c="2"/>Markús <text:s text:c="7"/>853 4450 <text:s text:c="19"/>405 <text:s text:c="2"/>Gutti <text:s text:c="13"/>661 5253</text:p>
      <text:p text:style-name="P37"><text:s text:c="2"/>401 <text:s text:c="2"/>Sverrir <text:s text:c="8"/>699 3164 <text:s/><text:s text:c="18"/>407 <text:s text:c="2"/>Heiðar <text:s text:c="10"/>692 5773</text:p>
      <text:p text:style-name="P38"/>
      <text:p text:style-name="P39"/>
      <text:p text:style-name="P40"/>
      <text:p text:style-name="P41"/>
      <text:p text:style-name="P42"><text:s text:c="2"/>Valmar: <text:s text:c="2"/>849 2949/462 5550</text:p>
      <text:p text:style-name="Standard"><text:span text:style-name="T43"><text:s text:c="2"/>Petra: <text:s text:c="5"/>892 3154/463 33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s" fo:country="I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Þóra Hall</meta:initial-creator>
    <dc:creator>Kristín Sigtryggsdóttir</dc:creator>
    <meta:creation-date>2017-02-14T15:22:00Z</meta:creation-date>
    <dc:date>2017-02-14T15:2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2" meta:character-count="1826" meta:row-count="12" meta:non-whitespace-character-count="1557"/>
  </office:meta>
</office:document-meta>
</file>