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6pt" fo:language="is" fo:country="IS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/>
    </style:style>
    <style:style style:name="P3" style:family="paragraph" style:parent-style-name="Text_20_body">
      <style:text-properties style:font-name="Times New Roman1" fo:language="is" fo:country="IS" fo:font-weight="bold"/>
    </style:style>
    <style:style style:name="P4" style:family="paragraph" style:parent-style-name="Text_20_body">
      <style:paragraph-properties fo:line-height="150%"/>
      <style:text-properties style:font-name="Times New Roman1" fo:language="is" fo:country="IS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50%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is" fo:country="IS" fo:font-weight="bold"/>
    </style:style>
    <style:style style:name="T3" style:family="text">
      <style:text-properties style:font-name="Times New Roman1" fo:font-weight="bold"/>
    </style:style>
    <style:style style:name="T4" style:family="text">
      <style:text-properties fo:language="is" fo:country="IS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style:text-line-through-style="none" style:font-name="Times New Roman1" style:text-underline-style="none" fo:font-weight="bold" style:text-blinking="false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plýsingar vegna fermingarundirbúnings</text:p>
      <text:p text:style-name="P5"><text:span text:style-name="T1">Sú nýbreytni verður tekin upp í Glerárkirkju í haust, að börnin fylgja ekki sínum bekkjum í fermingarfræðslunni. Í staðinn verður boðið upp á sex tíma í viku og börnin (í samráði við foreldra að sjálfsögðu) fá val um í hvaða tíma þau skrá sig. Þetta er gert vegna þess að stundarskrár barnanna eru orðnar svo einstaklingsbundnar vegna fjölbreytts vals í skólum og á milli skóla, að ógerningur er að finna tíma sem hentar heilum bekk í einu. Eina leiðin til að gera það væri að  færa fræðsluna síðar á daginn, sem er ekki í samræmi við kröfur samtímans um samfelldan vinnudag barnanna. Við biðjum ykkur því að fylla út skráningarblaðið sem fylgir og velja tíma sem hentar. Mikilvægt er að skila skráningarblöðunum á kynningarfundinum, þar sem raðað verður í hópa strax í kjölfarið og hefur hámarksfjöldi í hóp verið ákveðinn 25 börn.  Fermingarfræðslan hefst síðan eftir þeirri stundaskrá vikuna 26. - 30. sept. </text:span></text:p>
      <text:p text:style-name="P2"><text:span text:style-name="T8">Ath! Þrátt fyrir þessar breytingar er áfram gert ráð fyrir að börnin fermist með sínum bekk, þannig að fermingardagar í vor eru áfram fráteknir fyrir ákveðinn bekk. Það er þó heimilt að velja annan fermingardag en ætlaður er þeim bekk sem viðkomandi er í, gott væri að taka það fram í reitnum hér að neðan sem merktur er ,,Aðrar upplýsingar".</text:span> </text:p>
      <text:p text:style-name="P6"><text:span text:style-name="T2">Nafn _______________________________________________________________________</text:span></text:p>
      <text:p text:style-name="P4">Fæðingardagur og ár _________________________________________________________</text:p>
      <text:p text:style-name="P4">Heimili _____________________________________________________________________</text:p>
      <text:p text:style-name="P4">Póstfang ____________________ heimasími _____________________________________</text:p>
      <text:p text:style-name="P4">Skóli _______________________________________________________________________</text:p>
      <text:p text:style-name="P4">Skírnardagur  og -staður______________________________________________________</text:p>
      <text:p text:style-name="P4">Skírnarvottar _______________________________________________________________</text:p>
      <text:p text:style-name="P4">Nafn móður _________________________________________________________________</text:p>
      <text:p text:style-name="P4">Kennitala _________________________ <text:s/>GSM sími_________________________</text:p>
      <text:p text:style-name="P4">Netfang ____________________________________________________________________</text:p>
      <text:p text:style-name="P4">Nafn föður __________________________________________________________________</text:p>
      <text:p text:style-name="P4">Kennitala__________________________ <text:s/>GSM sími _________________________</text:p>
      <text:p text:style-name="P4">Netfang ____________________________________________________________________</text:p>
      <text:p text:style-name="P4">Aðrar upplýsingar ___________________________________________________________</text:p>
      <text:p text:style-name="P4">____________________________________________________________________________</text:p>
      <text:p text:style-name="P3">Eftirfarandi fræðslutímar verða í boði. Krossaðu við þann tíma sem þú velur. Ef fleiri en einn tími hentar þér, máttu setja 1 í fyrsta val og 2 í annað val.</text:p>
      <text:p text:style-name="Text_20_body"> </text:p>
      <text:p text:style-name="Text_20_body"><text:span text:style-name="T2">Þriðjudagar kl. 13:30 </text:span><text:span text:style-name="T6">☐ </text:span><text:s/><text:span text:style-name="T2">Þriðjudagar kl. 14:30</text:span><text:span text:style-name="T6"> ☐ </text:span><text:span text:style-name="T2">Þriðjudagar kl. 15:30 </text:span><text:span text:style-name="T6">☐</text:span> </text:p>
      <text:p text:style-name="Text_20_body"><text:span text:style-name="T2">Miðvikudagar kl. 13:30</text:span><text:span text:style-name="T6"> ☐ <text:s/></text:span><text:span text:style-name="T2">Miðvikudagar kl. 15:00 </text:span><text:span text:style-name="T6">☐</text:span></text:p>
      <text:p text:style-name="Text_20_body"><text:span text:style-name="T2">Fimmtudagar kl. 16:45</text:span><text:bookmark text:name="_GoBack"/><text:span text:style-name="T2"> </text:span><text:span text:style-name="T6">☐</text:span></text:p>
      <text:p text:style-name="Text_20_body"><text:span text:style-name="T3">Nálgast má þetta skráningarblað á netinu sem word / open office skjal á vefslóðinni: </text:span><text:a xlink:type="simple" xlink:href="http://www.glerarkirkja.is/is/fraedsla/fermingarfraedsla"><text:span text:style-name="T7">http://www.glerarkirkja.is/is/fraedsla/fermingarfraedsl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jákni Glerárkirkju</meta:initial-creator>
    <meta:creation-date>2011-09-16T11:01:37.32</meta:creation-date>
    <meta:document-statistic meta:table-count="0" meta:image-count="0" meta:object-count="0" meta:page-count="1" meta:paragraph-count="24" meta:word-count="326" meta:character-count="2875"/>
    <dc:date>2011-09-16T11:03:51.79</dc:date>
    <dc:creator>Djákni Glerárkirkju</dc:creator>
    <meta:editing-duration>PT00H02M25S</meta:editing-duration>
    <meta:editing-cycles>1</meta:editing-cycles>
    <meta:generator>OpenOffice.org/3.0$Win32 OpenOffice.org_project/300m9$Build-9358</meta:generator>
  </office:meta>
</office:document-meta>
</file>